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tima" svg:font-family="Optima"/>
  </office:font-face-decls>
  <office:automatic-styles>
    <style:style style:name="P1" style:family="paragraph" style:parent-style-name="Standard">
      <style:paragraph-properties fo:break-before="page"/>
      <style:text-properties style:font-name="Arial" fo:font-size="15pt" fo:font-weight="bold" officeooo:paragraph-rsid="000ecad3" style:font-size-asian="15pt" style:font-weight-asian="bold" style:font-size-complex="15pt" style:font-weight-complex="bold"/>
    </style:style>
    <style:style style:name="P2" style:family="paragraph" style:parent-style-name="Standard">
      <style:text-properties style:font-name="Arial" officeooo:rsid="000ecad3" officeooo:paragraph-rsid="000ecad3"/>
    </style:style>
    <style:style style:name="P3"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Optima" fo:font-weight="bold" officeooo:rsid="0057b7c6" officeooo:paragraph-rsid="000ecad3" style:font-weight-asian="bold" style:font-weight-complex="bold"/>
    </style:style>
    <style:style style:name="P4"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weight="bold" officeooo:rsid="006d356a" officeooo:paragraph-rsid="000ecad3" style:font-weight-asian="bold" style:font-weight-complex="bold"/>
    </style:style>
    <style:style style:name="P5"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weight="bold" officeooo:rsid="006cd95c" officeooo:paragraph-rsid="000ecad3" style:font-weight-asian="bold" style:font-weight-complex="bold"/>
    </style:style>
    <style:style style:name="P6"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0pt" fo:font-weight="normal" officeooo:rsid="006d356a" officeooo:paragraph-rsid="000ecad3" style:font-size-asian="10pt" style:font-weight-asian="normal" style:font-size-complex="10pt" style:font-weight-complex="normal"/>
    </style:style>
    <style:style style:name="P7"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0pt" fo:font-weight="normal" officeooo:rsid="006e2b85" officeooo:paragraph-rsid="000ecad3" style:font-size-asian="10pt" style:font-weight-asian="normal" style:font-size-complex="10pt" style:font-weight-complex="normal"/>
    </style:style>
    <style:style style:name="P8"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0pt" fo:font-weight="normal" officeooo:rsid="007080b4" officeooo:paragraph-rsid="000ecad3" style:font-size-asian="10pt" style:font-weight-asian="normal" style:font-size-complex="10pt" style:font-weight-complex="normal"/>
    </style:style>
    <style:style style:name="P9"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0pt" fo:font-weight="normal" officeooo:rsid="0075ea3f" officeooo:paragraph-rsid="000ecad3" style:font-size-asian="10pt" style:font-weight-asian="normal" style:font-size-complex="10pt" style:font-weight-complex="normal"/>
    </style:style>
    <style:style style:name="P10"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0pt" fo:font-weight="normal" officeooo:rsid="00774509" officeooo:paragraph-rsid="000ecad3" style:font-size-asian="10pt" style:font-weight-asian="normal" style:font-size-complex="10pt" style:font-weight-complex="normal"/>
    </style:style>
    <style:style style:name="P11"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0pt" fo:font-weight="normal" officeooo:rsid="0078eae3" officeooo:paragraph-rsid="000ecad3" style:font-size-asian="10pt" style:font-weight-asian="normal" style:font-size-complex="10pt" style:font-weight-complex="normal"/>
    </style:style>
    <style:style style:name="P12"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0pt" fo:font-weight="normal" officeooo:rsid="00817818" officeooo:paragraph-rsid="000ecad3" style:font-size-asian="10pt" style:font-weight-asian="normal" style:font-size-complex="10pt" style:font-weight-complex="normal"/>
    </style:style>
    <style:style style:name="P13"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0pt" fo:font-weight="normal" officeooo:rsid="00835613" officeooo:paragraph-rsid="000ecad3" style:font-size-asian="10pt" style:font-weight-asian="normal" style:font-size-complex="10pt" style:font-weight-complex="normal"/>
    </style:style>
    <style:style style:name="P14"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0pt" fo:font-weight="normal" officeooo:rsid="0085b033" officeooo:paragraph-rsid="000ecad3" style:font-size-asian="10pt" style:font-weight-asian="normal" style:font-size-complex="10pt" style:font-weight-complex="normal"/>
    </style:style>
    <style:style style:name="P15"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0pt" fo:font-weight="normal" officeooo:rsid="00109469" officeooo:paragraph-rsid="00109469" style:font-size-asian="10pt" style:font-weight-asian="normal" style:font-size-complex="10pt" style:font-weight-complex="normal"/>
    </style:style>
    <style:style style:name="P16"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0pt" fo:font-weight="normal" officeooo:rsid="0011be4a" officeooo:paragraph-rsid="0011be4a" style:font-size-asian="10pt" style:font-weight-asian="normal" style:font-size-complex="10pt" style:font-weight-complex="normal"/>
    </style:style>
    <style:style style:name="P17"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0pt" fo:font-weight="normal" officeooo:rsid="0011c32d" officeooo:paragraph-rsid="0011c32d" style:font-size-asian="10pt" style:font-weight-asian="normal" style:font-size-complex="10pt" style:font-weight-complex="normal"/>
    </style:style>
    <style:style style:name="P18"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0pt" fo:font-weight="normal" officeooo:rsid="0014333a" officeooo:paragraph-rsid="0014333a" style:font-size-asian="10pt" style:font-weight-asian="normal" style:font-size-complex="10pt" style:font-weight-complex="normal"/>
    </style:style>
    <style:style style:name="P19"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0pt" fo:font-weight="normal" officeooo:rsid="001607d1" officeooo:paragraph-rsid="001607d1" style:font-size-asian="10pt" style:font-weight-asian="normal" style:font-size-complex="10pt" style:font-weight-complex="normal"/>
    </style:style>
    <style:style style:name="P20"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0pt" fo:font-weight="normal" officeooo:rsid="0016184f" officeooo:paragraph-rsid="0016184f" style:font-size-asian="10pt" style:font-weight-asian="normal" style:font-size-complex="10pt" style:font-weight-complex="normal"/>
    </style:style>
    <style:style style:name="P21"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0pt" fo:font-weight="normal" officeooo:rsid="001649fd" officeooo:paragraph-rsid="001649fd" style:font-size-asian="10pt" style:font-weight-asian="normal" style:font-size-complex="10pt" style:font-weight-complex="normal"/>
    </style:style>
    <style:style style:name="P22"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0pt" fo:font-style="normal" fo:font-weight="normal" officeooo:rsid="00132a83" officeooo:paragraph-rsid="00132a83" style:font-size-asian="10pt" style:font-style-asian="normal" style:font-weight-asian="normal" style:font-size-complex="10pt" style:font-style-complex="normal" style:font-weight-complex="normal"/>
    </style:style>
    <style:style style:name="P23"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fo:font-size="12pt" fo:font-weight="bold" officeooo:rsid="0075ea3f" officeooo:paragraph-rsid="000ecad3" style:font-size-asian="12pt" style:font-weight-asian="bold" style:font-size-complex="12pt" style:font-weight-complex="bold"/>
    </style:style>
    <style:style style:name="P24" style:family="paragraph" style:parent-style-name="Text_20_body">
      <loext:graphic-properties draw:fill-hatch-name="hatch"/>
      <style:paragraph-properties fo:margin-top="0cm" fo:margin-bottom="0cm" style:contextual-spacing="false" fo:line-height="100%" fo:text-align="start" style:justify-single-word="false"/>
      <style:text-properties style:font-name="Arial" officeooo:rsid="00164bc8" officeooo:paragraph-rsid="00164bc8"/>
    </style:style>
    <style:style style:name="T1" style:family="text">
      <style:text-properties officeooo:rsid="0087fdd8"/>
    </style:style>
    <style:style style:name="T2" style:family="text">
      <style:text-properties officeooo:rsid="006b39d1"/>
    </style:style>
    <style:style style:name="T3" style:family="text">
      <style:text-properties officeooo:rsid="007080b4"/>
    </style:style>
    <style:style style:name="T4" style:family="text">
      <style:text-properties officeooo:rsid="006e2b85"/>
    </style:style>
    <style:style style:name="T5" style:family="text">
      <style:text-properties officeooo:rsid="006e699c"/>
    </style:style>
    <style:style style:name="T6" style:family="text">
      <style:text-properties officeooo:rsid="006f53ac"/>
    </style:style>
    <style:style style:name="T7" style:family="text">
      <style:text-properties officeooo:rsid="0075ef86"/>
    </style:style>
    <style:style style:name="T8" style:family="text">
      <style:text-properties officeooo:rsid="007307df"/>
    </style:style>
    <style:style style:name="T9" style:family="text">
      <style:text-properties officeooo:rsid="00740e80"/>
    </style:style>
    <style:style style:name="T10" style:family="text">
      <style:text-properties officeooo:rsid="0075ea3f"/>
    </style:style>
    <style:style style:name="T11" style:family="text">
      <style:text-properties officeooo:rsid="00774509"/>
    </style:style>
    <style:style style:name="T12" style:family="text">
      <style:text-properties officeooo:rsid="0078ec72"/>
    </style:style>
    <style:style style:name="T13" style:family="text">
      <style:text-properties officeooo:rsid="007e3613"/>
    </style:style>
    <style:style style:name="T14" style:family="text">
      <style:text-properties officeooo:rsid="007cb09c"/>
    </style:style>
    <style:style style:name="T15" style:family="text">
      <style:text-properties officeooo:rsid="007ae40d"/>
    </style:style>
    <style:style style:name="T16" style:family="text">
      <style:text-properties officeooo:rsid="007fa2b3"/>
    </style:style>
    <style:style style:name="T17" style:family="text">
      <style:text-properties officeooo:rsid="0080d463"/>
    </style:style>
    <style:style style:name="T18" style:family="text">
      <style:text-properties officeooo:rsid="00817818"/>
    </style:style>
    <style:style style:name="T19" style:family="text">
      <style:text-properties officeooo:rsid="0082c1cc"/>
    </style:style>
    <style:style style:name="T20" style:family="text">
      <style:text-properties officeooo:rsid="008412ab"/>
    </style:style>
    <style:style style:name="T21" style:family="text">
      <style:text-properties officeooo:rsid="00835613"/>
    </style:style>
    <style:style style:name="T22" style:family="text">
      <style:text-properties officeooo:rsid="0085b033"/>
    </style:style>
    <style:style style:name="T23" style:family="text">
      <style:text-properties style:font-name="Arial"/>
    </style:style>
    <style:style style:name="T24" style:family="text">
      <style:text-properties fo:font-weight="bold" style:font-weight-asian="bold" style:font-weight-complex="bold"/>
    </style:style>
    <style:style style:name="T25" style:family="text">
      <style:text-properties fo:font-weight="bold" officeooo:rsid="001649fd" style:font-weight-asian="bold" style:font-weight-complex="bold"/>
    </style:style>
    <style:style style:name="T26" style:family="text">
      <style:text-properties officeooo:rsid="001114ba"/>
    </style:style>
    <style:style style:name="T27" style:family="text">
      <style:text-properties fo:font-style="italic" style:font-style-asian="italic" style:font-style-complex="italic"/>
    </style:style>
    <style:style style:name="T28" style:family="text">
      <style:text-properties fo:font-style="normal"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officeooo:rsid="001607d1"/>
    </style:style>
    <style:style style:name="T31" style:family="text">
      <style:text-properties officeooo:rsid="001649fd"/>
    </style:style>
    <style:style style:name="T32" style:family="text">
      <style:text-properties fo:font-size="10pt" fo:font-weight="normal" style:font-size-asian="10pt" style:font-weight-asian="normal" style:font-size-complex="10pt" style:font-weight-complex="normal"/>
    </style:style>
    <style:style style:name="T33" style:family="text">
      <style:text-properties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raining</text:span> talents</text:p>
      <text:p text:style-name="P3"><text:span text:style-name="T23"/></text:p>
      <text:p text:style-name="P3"><text:span text:style-name="T23"/></text:p>
      <text:p text:style-name="P4">1. Studying athletes’ attitudes <text:span text:style-name="T3">and scores</text:span></text:p>
      <text:p text:style-name="P5"/>
      <text:p text:style-name="P6">Q1. (0.00 – 01.03) <text:s/>Usain Bolt and Michael Phelps have “contrasting approaches”. What does Martin Hagger mean?</text:p>
      <text:p text:style-name="P6"/>
      <text:p text:style-name="P15">Both Usain Bolt and Michael Phelps get it right, physiologically and psychologically. Usain Bolt is more <text:span text:style-name="T24">extroverted, </text:span>adopting funny postures before a race, as if he was on a show, while Michael Phelps sits down and listens to music in a <text:span text:style-name="T24">contemplative</text:span> approach. They have <text:span text:style-name="T24">drastically</text:span> different ways of managing their stres<text:span text:style-name="T26">s.</text:span></text:p>
      <text:p text:style-name="P6"/>
      <text:p text:style-name="P6"/>
      <text:p text:style-name="P6">Q2. <text:span text:style-name="T4">(01.03 – </text:span><text:span text:style-name="T5">02.</text:span><text:span text:style-name="T6">30</text:span><text:span text:style-name="T4">) <text:s/>What was Mexico’s soccer team’s strength in London 2012 Olyplic Games final?</text:span></text:p>
      <text:p text:style-name="P6"/>
      <text:p text:style-name="P6"/>
      <text:p text:style-name="P16">The Brasilians were so skilled they were due to win. The Mexicans werer the <text:span text:style-name="T24">underdogs,</text:span> they had nothing to lose. They really went for it. The Brasilian players were <text:span text:style-name="T24">caught off guard </text:span>(<text:span text:style-name="T27">pris au dépourvu)</text:span><text:span text:style-name="T28">, they probably had been far too </text:span><text:span text:style-name="T29">complacent</text:span><text:span text:style-name="T28"> and over confident. The Mexicans won the gold medal at London 2012, this may be explained by sports psychology.</text:span></text:p>
      <text:p text:style-name="P6"/>
      <text:p text:style-name="P6"/>
      <text:p text:style-name="P7">Q3. (<text:span text:style-name="T5">02.3</text:span><text:span text:style-name="T6">0</text:span><text:span text:style-name="T5"> – </text:span><text:span text:style-name="T3">03.29) </text:span><text:span text:style-name="T5"><text:s/></text:span><text:span text:style-name="T3">What are Martin’s assumptions regarding James Magnussen’s defeat in the 100 meter spring final?</text:span></text:p>
      <text:p text:style-name="P7"/>
      <text:p text:style-name="P17">James looked over confident before the race ; when he lost, he looked miserable.<text:line-break/>Maybe he was <text:span text:style-name="T24">outwardly </text:span>confident (<text:span text:style-name="T27">peut-être qu’il n’était confiant qu’en apparence).</text:span></text:p>
      <text:p text:style-name="P22">Perhaps he had low confidence inside, so he was not strong enough in the end and coped with his failure very badly.</text:p>
      <text:p text:style-name="P8"/>
      <text:p text:style-name="P8"/>
      <text:p text:style-name="P8">Q4. (03.30 – <text:span text:style-name="T7">04.45</text:span><text:span text:style-name="T8">) Rory Mcllroy dramatically lost at the golf tournement in Augusta in 2011, yet he was expected to win easily. That failure did not stop him from winning the </text:span><text:span text:style-name="T9">US Open</text:span><text:span text:style-name="T8"> </text:span><text:span text:style-name="T9">8 weeks later</text:span><text:span text:style-name="T8"> though. What does Martin </text:span><text:span text:style-name="T10">note?</text:span></text:p>
      <text:p text:style-name="P8"/>
      <text:p text:style-name="P18">He failed in Atlanta, reaching a poor 15th position in the tournament, while everybody expected him to win ; however that did not break him. He did not show any sign of lack of confidence or stress in the next tournament, the US Open, which he won. Sport psychologists probably helped him.</text:p>
      <text:p text:style-name="P8"/>
      <text:p text:style-name="P8"/>
      <text:p text:style-name="P8"/>
      <text:p text:style-name="P23">2. Sports p<text:span text:style-name="T11">sy</text:span>chology</text:p>
      <text:p text:style-name="P23"/>
      <text:p text:style-name="P9">Q5. <text:span text:style-name="T7">(0</text:span><text:span text:style-name="T11">5.02) Please write down the key elements Martin displays in his powerpoint to define sports psychology</text:span><text:span text:style-name="T7"> </text:span><text:s/></text:p>
      <text:p text:style-name="P9"/>
      <text:p text:style-name="P19">Elite athletes recognize the importance of sport psychology : it is a science that studies the practice of mental preparation in sports, defines the techniques and strategies athletes can use to optimize their performance.</text:p>
      <text:p text:style-name="P9"/>
      <text:p text:style-name="P9"/>
      <text:p text:style-name="P10">Q6. (05.35) Please write down the key factors linked to success in sports<text:line-break/><text:line-break/><text:span text:style-name="T30">Motivation + Confidence + Performance knowledge + Routines + Anxiety management</text:span></text:p>
      <text:p text:style-name="P10"/>
      <text:p text:style-name="P10"/>
      <text:p text:style-name="P10"/>
      <text:p text:style-name="P11">Q7. (<text:span text:style-name="T12">0</text:span><text:span text:style-name="T13">6.09</text:span><text:span text:style-name="T12"> – </text:span><text:span text:style-name="T14">0</text:span><text:span text:style-name="T13">6.51</text:span><text:span text:style-name="T12">) Sometimes motivation is not enough. Confidence is key. </text:span><text:span text:style-name="T13">So is the knowledge of your sport. What does Martin exactly mean?</text:span></text:p>
      <text:p text:style-name="P11"/>
      <text:p text:style-name="P20">Confidence is key.</text:p>
      <text:p text:style-name="P20"><text:soft-page-break/>An athlete has to be confident, believe he can do it to make it happen. Knowing your sports inside out also helps you detect and react to your opponents’ strengths and weaknesses, as well as yours. It builds your confidence.<text:line-break/></text:p>
      <text:p text:style-name="P11"/>
      <text:p text:style-name="P11"><text:span text:style-name="T15">Q8. (</text:span><text:span text:style-name="T14">07.</text:span><text:span text:style-name="T16">29</text:span><text:span text:style-name="T14">)</text:span><text:span text:style-name="T15"> </text:span><text:span text:style-name="T16">Motivation: please write down the attributes of SMARTER objectives.</text:span></text:p>
      <text:p text:style-name="P11"/>
      <text:p text:style-name="P11"/>
      <text:p text:style-name="P20">SMARTER</text:p>
      <text:p text:style-name="P20">Specific<text:line-break/>Measurable/Meaningful<text:line-break/>Achievable/Agreed<text:line-break/>Relevant<text:line-break/>Time Specific/Timely</text:p>
      <text:p text:style-name="P20">Engaging</text:p>
      <text:p text:style-name="P20">Recorded</text:p>
      <text:p text:style-name="P11"/>
      <text:p text:style-name="P11"><text:span text:style-name="T15">Q</text:span><text:span text:style-name="T17">9</text:span><text:span text:style-name="T15">. (</text:span><text:span text:style-name="T18">08.20 </text:span><text:span text:style-name="T19">&amp; 08.54</text:span><text:span text:style-name="T14">) </text:span><text:span text:style-name="T18">Confidence</text:span><text:span text:style-name="T16">: please write down the </text:span><text:span text:style-name="T18">key</text:span><text:span text:style-name="T16"> </text:span><text:span text:style-name="T18">elements to build an athlete’s confidence, </text:span><text:span text:style-name="T19">and what Martin means by imagery.</text:span></text:p>
      <text:p text:style-name="P11"/>
      <text:p text:style-name="P21">- Confidence builds on experience, modelling and feedback. The more you practise, the more you improve, the larger your confidence ends ups</text:p>
      <text:p text:style-name="P11"/>
      <text:p text:style-name="P11">- <text:span text:style-name="T31">Imagery : mental </text:span><text:span text:style-name="T25">rehearsal</text:span></text:p>
      <text:p text:style-name="P21">It helps you prepare for the race, reviewing all potential difficulties and planning ahead as ti how you may <text:span text:style-name="T24">overcome</text:span> them.</text:p>
      <text:p text:style-name="P11"/>
      <text:p text:style-name="P11"/>
      <text:p text:style-name="P11"/>
      <text:p text:style-name="P12">Q10 (<text:span text:style-name="T20">0</text:span><text:span text:style-name="T19">9.13 – </text:span><text:span text:style-name="T20">0</text:span><text:span text:style-name="T21">9.41</text:span><text:span text:style-name="T19">) </text:span><text:span text:style-name="T21">What was Blanka Vlasic’s routine like?</text:span></text:p>
      <text:p text:style-name="P12"/>
      <text:p text:style-name="P21">BV’s routine : she would close her eyes, visualize a successful jump, clap her hands rythmically, getting the audience on board to boost her motivation and confidence ; then she would practise some moves before executing her jump.</text:p>
      <text:p text:style-name="P12"/>
      <text:p text:style-name="P12"/>
      <text:p text:style-name="P13">Q11. (<text:span text:style-name="T22">10.25) Anxiety management</text:span><text:span text:style-name="T16">: please write down the </text:span><text:span text:style-name="T22">element</text:span><text:span text:style-name="T16">s of </text:span><text:span text:style-name="T22">anxiety management</text:span><text:span text:style-name="T16">.</text:span></text:p>
      <text:p text:style-name="P13"/>
      <text:p text:style-name="P21">Relaxation techniques :</text:p>
      <text:p text:style-name="P21">- Breathing</text:p>
      <text:p text:style-name="P21">- Stretching</text:p>
      <text:p text:style-name="P21">- Muscles</text:p>
      <text:p text:style-name="P21">- Music</text:p>
      <text:p text:style-name="P21">- Meditation</text:p>
      <text:p text:style-name="P13"/>
      <text:p text:style-name="P13"/>
      <text:p text:style-name="P13"/>
      <text:p text:style-name="P14">Q12 (<text:span text:style-name="T1">11.02 - </text:span><text:s/>) <text:span text:style-name="T1">How does Yelena Isinbaeva relax before pole vault competition?</text:span></text:p>
      <text:p text:style-name="P14"/>
      <text:p text:style-name="P24"><text:span text:style-name="T32">She lies back, covers herself in her clothes, shutting out any distraction, relaxing her, </text:span><text:span text:style-name="T33">relieving</text:span><text:span text:style-name="T32"> the pressu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tima" svg:font-family="Optima"/>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2T12:39:51.430000000</meta:creation-date>
    <dc:date>2024-03-22T13:10:23.328000000</dc:date>
    <meta:editing-duration>PT30M27S</meta:editing-duration>
    <meta:editing-cycles>12</meta:editing-cycles>
    <meta:generator>LibreOffice/7.6.2.1$Windows_X86_64 LibreOffice_project/56f7684011345957bbf33a7ee678afaf4d2ba333</meta:generator>
    <meta:document-statistic meta:table-count="0" meta:image-count="0" meta:object-count="0" meta:page-count="2" meta:paragraph-count="38" meta:word-count="645" meta:character-count="3989" meta:non-whitespace-character-count="3368"/>
  </office:meta>
</office:document-meta>
</file>